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margin-top="0.0201in" fo:margin-bottom="0.0201in" fo:line-height="100%"/>
      <style:text-properties style:font-name="Cambria"/>
    </style:style>
    <style:style style:name="P3" style:family="paragraph" style:parent-style-name="Standard">
      <style:paragraph-properties fo:margin-top="0.0201in" fo:margin-bottom="0.0201in" fo:line-height="100%" fo:text-align="center" style:justify-single-word="false"/>
      <style:text-properties style:font-name="Cambria"/>
    </style:style>
    <style:style style:name="P4" style:family="paragraph" style:parent-style-name="Standard">
      <style:paragraph-properties fo:margin-top="0.0201in" fo:margin-bottom="0.0201in" fo:line-height="100%" fo:text-align="start" style:justify-single-word="false"/>
      <style:text-properties style:font-name="Cambria"/>
    </style:style>
    <style:style style:name="P5" style:family="paragraph" style:parent-style-name="Standard">
      <style:paragraph-properties fo:margin-top="0.0201in" fo:margin-bottom="0.0201in" fo:line-height="100%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margin-top="0.0201in" fo:margin-bottom="0.0201in" fo:line-height="100%"/>
      <style:text-properties style:font-name="Cambria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margin-top="0.0201in" fo:margin-bottom="0.0201in" fo:line-height="100%"/>
      <style:text-properties style:font-name="Cambria" fo:font-size="6pt" style:font-size-asian="6pt" style:font-size-complex="6pt"/>
    </style:style>
    <style:style style:name="P8" style:family="paragraph" style:parent-style-name="Standard">
      <style:paragraph-properties fo:margin-top="0.0201in" fo:margin-bottom="0.0201in" fo:line-height="100%"/>
      <style:text-properties style:font-name="Cambria" fo:font-size="18pt" style:font-size-asian="18pt" style:font-size-complex="18pt"/>
    </style:style>
    <style:style style:name="P9" style:family="paragraph" style:parent-style-name="Standard">
      <style:paragraph-properties fo:margin-top="0.0201in" fo:margin-bottom="0.0201in" fo:line-height="100%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margin-top="0.0201in" fo:margin-bottom="0.0201in" fo:line-height="100%"/>
      <style:text-properties style:font-name="Cambria"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Veronica Leto<text:tab/></text:span>is an emerging artist, born in New Jersey, and now living and working in <text:tab/><text:tab/><text:tab/><text:tab/>Nashville, TN. <text:s/>She addresses body image, empowerment, resistance, and <text:tab/><text:tab/><text:tab/><text:tab/>healing in both her visual art and zine work.</text:p>
      <text:p text:style-name="P4"/>
      <text:p text:style-name="P3">718.749.2489 <text:s text:c="4"/>| <text:s text:c="4"/><text:a xlink:type="simple" xlink:href="mailto:eveyinorbit@gmail.com" text:style-name="Internet_20_link" text:visited-style-name="Visited_20_Internet_20_Link">eveyinorbit@gmail.com</text:a> <text:s text:c="4"/>| <text:s text:c="4"/>www.veronicaleto.com</text:p>
      <text:p text:style-name="P2"/>
      <text:p text:style-name="P2"/>
      <text:p text:style-name="P5">Education</text:p>
      <text:p text:style-name="P6"/>
      <text:p text:style-name="P2">2021<text:tab/><text:tab/>BS in Visual Arts, MTSU, Murfreesboro, TN</text:p>
      <text:p text:style-name="P8"/>
      <text:p text:style-name="P5">Professional Experience</text:p>
      <text:p text:style-name="P6"/>
      <text:p text:style-name="P2">2017<text:tab/><text:tab/><text:span text:style-name="T1">Ripe With Rage Zine</text:span>, Editor, Nashville, TN</text:p>
      <text:p text:style-name="P2">2016 <text:tab/><text:tab/><text:span text:style-name="T1">Nashville Riot Grrrls Zine,</text:span> Editor, Nashville, TN</text:p>
      <text:p text:style-name="P2">2011-19<text:tab/>Proprietor of Evey In Orbit, Nashville, TN</text:p>
      <text:p text:style-name="P8"/>
      <text:p text:style-name="P5">Art Exhibitions</text:p>
      <text:p text:style-name="P6"/>
      <text:p text:style-name="P2">2019<text:tab/><text:tab/><text:span text:style-name="T1">BEVY</text:span>, Julia Martin Gallery, Nashville, TN</text:p>
      <text:p text:style-name="P2"><text:tab/><text:tab/><text:span text:style-name="T1">Feminist Rage,</text:span> Ingen Art Gallery, Bowling Green, KY</text:p>
      <text:p text:style-name="P2"><text:tab/><text:tab/><text:span text:style-name="T1">Foundations Student Show</text:span>, Todd Art Gallery, MTSU, Murfreesboro, TN</text:p>
      <text:p text:style-name="P2"><text:tab/><text:tab/><text:span text:style-name="T1">Nashville Visionaries</text:span>, Curator: Carl Pope, Hiram Van Golden Gallery, Nashville, TN</text:p>
      <text:p text:style-name="P2"><text:tab/><text:tab/>Solo Exhibition, BW Gallery, Nashville, TN</text:p>
      <text:p text:style-name="P7"/>
      <text:p text:style-name="P2">2018<text:tab/><text:tab/><text:span text:style-name="T1">Commentary</text:span>, One Drop Ink Gallery, Nashville, TN</text:p>
      <text:p text:style-name="P7"/>
      <text:p text:style-name="P2">2016 <text:tab/><text:tab/><text:span text:style-name="T1">Art For Equality</text:span>, Center 615, Nashville, TN</text:p>
      <text:p text:style-name="P8"/>
      <text:p text:style-name="P5">Zine Exhibitions</text:p>
      <text:p text:style-name="P6"/>
      <text:p text:style-name="P2">2019<text:tab/><text:tab/><text:span text:style-name="T1">Chattanooga Zine Fest</text:span>, Chattanooga Public Library, Chattanooga, TN</text:p>
      <text:p text:style-name="P7"/>
      <text:p text:style-name="P2">2018<text:tab/><text:tab/><text:span text:style-name="T1">Kentucky Fried Zine Fest</text:span>, University of Kentucky, Lexington, KY</text:p>
      <text:p text:style-name="P2"><text:tab/><text:tab/><text:span text:style-name="T1">Asheville Zine Fest</text:span>, The Center For Craft, Asheville, NC</text:p>
      <text:p text:style-name="P2"><text:tab/><text:tab/><text:span text:style-name="T1">Small Press Expo</text:span>, St. Louis Public Library, St. Louis, MO</text:p>
      <text:p text:style-name="P7"/>
      <text:p text:style-name="P2">2017<text:tab/><text:tab/><text:span text:style-name="T1">Pittsburgh Zine Fest</text:span>, Union Project, Pittsburgh. PA</text:p>
      <text:p text:style-name="P2"><text:tab/><text:tab/><text:span text:style-name="T1">Glue Stick Fest</text:span>, Irvington Theatre, Indianapolis, IN</text:p>
      <text:p text:style-name="P2"><text:tab/><text:tab/><text:span text:style-name="T1">Kentucky Fried Zine Fest</text:span>, Lyric Cultural Arts Center, Lexington, KY</text:p>
      <text:p text:style-name="P2"><text:tab/><text:tab/><text:span text:style-name="T1">Chicago Zine Fest,</text:span> Plumbers Union Hall, Chicago, IL</text:p>
      <text:p text:style-name="P7"/>
      <text:p text:style-name="P2"><text:soft-page-break/>2016 <text:tab/><text:tab/><text:span text:style-name="T1">Atlanta Zine Fest</text:span>, MURMUR, Atlanta, GA</text:p>
      <text:p text:style-name="P2"><text:tab/><text:tab/><text:span text:style-name="T1">Handmade and Bound</text:span>, Watkins College of Art, Nashville, TN</text:p>
      <text:p text:style-name="P2"><text:tab/><text:tab/><text:span text:style-name="T1">Chattanooga Zine Fest</text:span>, Chattanooga Public Library, Chattanooga, TN</text:p>
      <text:p text:style-name="P2">2015<text:tab/><text:tab/><text:span text:style-name="T1">Handmade and Bound</text:span>, Watkins College of Art, Nashville, TN</text:p>
      <text:p text:style-name="P2"><text:tab/><text:tab/><text:span text:style-name="T1">Chattanooga Zine Fest,</text:span> Chattanooga Public Library, Chattanooga, TN</text:p>
      <text:p text:style-name="P8"/>
      <text:p text:style-name="P5">Awards / Grants</text:p>
      <text:p text:style-name="P2">2018<text:tab/><text:tab/>Metro Arts Thrive Grant, Metro Arts Council, Nashville, TN</text:p>
      <text:p text:style-name="P8"/>
      <text:p text:style-name="P5">Bibliography</text:p>
      <text:p text:style-name="P7"/>
      <text:p text:style-name="P2">2018<text:tab/><text:tab/>Jonathan Marx, Interview, WXNA, Nashville, TN, October 22, 2018, Radio</text:p>
      <text:p text:style-name="P8"/>
      <text:p text:style-name="P5">Workshops / Lectures</text:p>
      <text:p text:style-name="P7"/>
      <text:p text:style-name="P2">2018<text:tab/><text:tab/>Guest Lecturer, <text:span text:style-name="T1">Zines and Social/Political Movements</text:span>, Tennessee <text:tab/><text:tab/><text:tab/><text:tab/><text:tab/>State University, Nashville, TN</text:p>
      <text:p text:style-name="P7"/>
      <text:p text:style-name="P2"><text:tab/><text:tab/>Workshop, How To Make A Mini Zine, Nashville Public Library, Nashville, TN</text:p>
      <text:p text:style-name="P7"/>
      <text:p text:style-name="P2"><text:tab/><text:tab/>Workshop, Artist Trading Cards, Adventure Science Center, Nashville, TN</text:p>
      <text:p text:style-name="P7"/>
      <text:p text:style-name="P2"><text:tab/><text:tab/>Workshop, Artist Trading Cards, Platetone Printmaking, Paper and Book <text:tab/><text:tab/><text:tab/><text:tab/>Arts, Nashville, T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12:22:33.56</meta:creation-date>
    <dc:date>2019-05-30T19:59:13.56</dc:date>
    <meta:editing-duration>PT6H50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9" meta:word-count="321" meta:character-count="2280"/>
  </office:meta>
</office:document-meta>
</file>